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5.666cm" style:rel-column-width="218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language="ru" fo:country="RU"/>
    </style:style>
    <style:style style:name="T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Table_20_Contents">ВАШ АККАУНТ</text:p>
            <text:p text:style-name="Table_20_Contents">Доступ</text:p>
            <text:p text:style-name="Table_20_Contents">Заказы</text:p>
            <text:p text:style-name="Table_20_Contents">Карта сайта</text:p>
            <text:p text:style-name="Table_20_Contents">КОНТАКТЫ</text:p>
            <text:p text:style-name="Table_20_Contents">Обратная связь</text:p>
            <text:p text:style-name="Table_20_Contents">Контакт</text:p>
            <text:p text:style-name="Table_20_Contents">МЫ В СОЦИАЛЬНЫХ СЕТЯХ</text:p>
            <text:p text:style-name="Table_20_Contents"/>
            <text:p text:style-name="Table_20_Contents"/>
            <text:p text:style-name="Table_20_Contents">Введите адрес электронной почты на который желаете оформить подписку</text:p>
            <text:p text:style-name="Table_20_Contents"/>
            <text:p text:style-name="Table_20_Contents"><text:span text:style-name="T1">©</text:span> 2015 Aleshop | Все права защищены</text:p>
          </table:table-cell>
          <table:table-cell table:style-name="Таблица1.A1" office:value-type="string">
            <text:p text:style-name="Table_20_Contents">TEIE KONTO</text:p>
            <text:p text:style-name="Table_20_Contents">Sisene</text:p>
            <text:p text:style-name="Table_20_Contents">Tellimused</text:p>
            <text:p text:style-name="Table_20_Contents">Sisukaart</text:p>
            <text:p text:style-name="Table_20_Contents">KONTAKTID</text:p>
            <text:p text:style-name="Table_20_Contents">Tagasiside</text:p>
            <text:p text:style-name="Table_20_Contents">Kontakt</text:p>
            <text:p text:style-name="Table_20_Contents">JÄLGIGE MEID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pan text:style-name="T1">© </text:span>2015 Aleshop | Kõik õigused kaitstud.</text:p>
          </table:table-cell>
          <table:table-cell table:style-name="Таблица1.C1" office:value-type="string">
            <text:p text:style-name="Table_20_Contents">JŪSU AKKAUNTS</text:p>
            <text:p text:style-name="Table_20_Contents">Piekļuve</text:p>
            <text:p text:style-name="Table_20_Contents">Pasūtījumi</text:p>
            <text:p text:style-name="Table_20_Contents">Vietnes karte</text:p>
            <text:p text:style-name="Table_20_Contents">KONTAKTI</text:p>
            <text:p text:style-name="Table_20_Contents">Atgriezeniskā saite</text:p>
            <text:p text:style-name="Table_20_Contents">Kontaktpersona</text:p>
            <text:p text:style-name="Table_20_Contents">MĒS SOCIĀLAJOS TĪKLOS</text:p>
            <text:p text:style-name="Table_20_Contents"/>
            <text:p text:style-name="Table_20_Contents"/>
            <text:p text:style-name="Table_20_Contents"/>
            <text:p text:style-name="Table_20_Contents">Ievadiet e-pasta adresi, uz kuru vēlaties noformēt abonementu</text:p>
            <text:p text:style-name="Table_20_Contents"/>
            <text:p text:style-name="Table_20_Contents"/>
            <text:p text:style-name="Table_20_Contents">Aleshop Visas tiesības paturētas. <text:span text:style-name="T1">©</text:span> 2015</text:p>
          </table:table-cell>
        </table:table-row>
        <table:table-row>
          <table:table-cell table:style-name="Таблица1.A2" office:value-type="string">
            <text:p text:style-name="P1">русский</text:p>
          </table:table-cell>
          <table:table-cell table:style-name="Таблица1.A2" office:value-type="string">
            <text:p text:style-name="Table_20_Contents">эстонский</text:p>
          </table:table-cell>
          <table:table-cell table:style-name="Таблица1.C2" office:value-type="string">
            <text:p text:style-name="Table_20_Contents">латышский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12-28T12:58:27.58</meta:creation-date>
    <meta:document-statistic meta:table-count="1" meta:image-count="0" meta:object-count="0" meta:page-count="1" meta:paragraph-count="32" meta:word-count="77" meta:character-count="531"/>
    <dc:date>2015-12-28T13:04:48.11</dc:date>
    <meta:editing-duration>PT00H06M24S</meta:editing-duration>
    <meta:editing-cycles>1</meta:editing-cycles>
    <meta:generator>OpenOffice.org/3.0$Win32 OpenOffice.org_project/300m9$Build-9358</meta:generator>
  </office:meta>
</office:document-meta>
</file>