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paragraph-properties style:border-line-width-bottom="0.088cm 0.088cm 0.141cm" fo:padding="0.074cm" fo:border-left="none" fo:border-right="none" fo:border-top="none" fo:border-bottom="0.317cm double #000000" style:join-border="false"/>
    </style:style>
    <style:style style:name="P7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</style:style>
    <style:style style:name="T1" style:family="text">
      <style:text-properties fo:language="ru" fo:country="RU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амооценка з</text:span>наний по 10-бальной шкале (0-10):</text:p>
      <text:list xml:id="list30576245" text:style-name="L3">
        <text:list-item>
          <text:p text:style-name="P5">Программирование на языке PHP 5.* <text:s/>- </text:p>
        </text:list-item>
      </text:list>
      <text:p text:style-name="P1">Знания по:</text:p>
      <text:list xml:id="list30569887" text:style-name="L2">
        <text:list-item>
          <text:p text:style-name="P4">JavaScript, -</text:p>
        </text:list-item>
        <text:list-item>
          <text:p text:style-name="P4">jQuery , -</text:p>
        </text:list-item>
        <text:list-item>
          <text:p text:style-name="P4">AJAX , -</text:p>
        </text:list-item>
        <text:list-item>
          <text:p text:style-name="P4">Node.js -</text:p>
        </text:list-item>
        <text:list-item>
          <text:p text:style-name="P4">XML , -</text:p>
        </text:list-item>
        <text:list-item>
          <text:p text:style-name="P4">Понимание принципов OOP/ архитектуры MVC -</text:p>
        </text:list-item>
        <text:list-item>
          <text:p text:style-name="P4">Знание, опыт работы с Zend Framework -</text:p>
        </text:list-item>
        <text:list-item>
          <text:p text:style-name="P4">Опыт работы с Magento (доработка/разработка модулей ) - </text:p>
        </text:list-item>
        <text:list-item>
          <text:p text:style-name="P4">Примеры своих модулей для магенто <text:line-break/>(не сборка магазинов а именно примеры рабочих модулей ) - <text:s/></text:p>
        </text:list-item>
        <text:list-item>
          <text:p text:style-name="P4">Знание баз данных и работа с ними MySQL -</text:p>
        </text:list-item>
      </text:list>
      <text:p text:style-name="P1">Знания по</text:p>
      <text:list xml:id="list30586171" text:style-name="L1">
        <text:list-item>
          <text:p text:style-name="P3">HTML,HTML5 -</text:p>
        </text:list-item>
        <text:list-item>
          <text:p text:style-name="P3">CSS,CSS3 -</text:p>
        </text:list-item>
        <text:list-item>
          <text:p text:style-name="P3">Опыт web-разработки общий <text:s/>-</text:p>
        </text:list-item>
        <text:list-item>
          <text:p text:style-name="P3">Опыт работы с PostgreSQL -</text:p>
        </text:list-item>
      </text:list>
      <text:p text:style-name="P6"/>
      <text:p text:style-name="Standard"/>
      <text:p text:style-name="Standard">Перед тем как давать тестовое задания пусть ответить вопросы, предложенные выше, оценив свои знания в программировании сам, выставлением оценок от 0 до 10.</text:p>
      <text:p text:style-name="Standard">После подведения итогов мы сможем или дать ему задание, или распрощаться. Нам еще один Андрес не нужен.</text:p>
      <text:p text:style-name="P6"/>
      <text:p text:style-name="Standard"><text:line-break/><text:span text:style-name="T2">В дальнейшем мы будем спрашивать выполнима ли такая задача, которая нам в ближайшее время нужна:</text:span></text:p>
      <text:p text:style-name="Standard"/>
      <text:p text:style-name="P1">Прокрутка:</text:p>
      <text:p text:style-name="Standard">Есть определенный модуль с блоками с контроллерами *Appta - к нему приделать вывод статистики <text:s/>в определенном нами виде\формате ( статистика по просмотру {определенного\а также в сумме все } продукта\ы который выставил партнер (такие как клики,просмотры - (разграничение по дням\месяцу\году) и сравнение оного.</text:p>
      <text:p text:style-name="Standard"/>
      <text:p text:style-name="Standard">Вся задача будет расписана визуально - что где в каком месте и как.</text:p>
      <text:p text:style-name="Standard"/>
      <text:p text:style-name="Standard">это задача минимум. на тест. но только после того как проверим знания не раньше.</text:p>
      <text:p text:style-name="P7"/>
      <text:p text:style-name="Standard"/>
      <text:p text:style-name="Standard"/>
      <text:p text:style-name="Standard">Работу программиста стоит оплачивать за период, когда он нужен -1-3 недели работа.</text:p>
      <text:p text:style-name="Standard">+ периодические обновления\исправления 1-2-3 дня в меся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11T10:36:23.69</meta:creation-date>
    <meta:document-statistic meta:table-count="0" meta:image-count="0" meta:object-count="0" meta:page-count="1" meta:paragraph-count="27" meta:word-count="231" meta:character-count="1456"/>
    <dc:date>2015-11-11T10:44:08.85</dc:date>
    <meta:editing-duration>PT00H07M45S</meta:editing-duration>
    <meta:editing-cycles>1</meta:editing-cycles>
    <meta:generator>OpenOffice.org/3.0$Win32 OpenOffice.org_project/300m9$Build-9358</meta:generator>
  </office:meta>
</office:document-meta>
</file>